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pag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97ed3"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95f5a"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2">52044 CD – UCR - Evolución</text:span><text:span text:style-name="T4"> de la señora diputada Ciancio, por el cual se solicita disponga informar los dispositivos específicos de abordaje territorial para el tratamiento, prevención y atención de los consumos problemáticos de sustancias, estableciendo su distribución geográfica y cantidad de personas que asisten a los mismos;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4">La Cámara de Diputados de la Provincia vería con agrado que el Poder Ejecutivo, por intermedio del organismo que corresponda, en relación </text:span><text:span text:style-name="T5">con</text:span><text:span text:style-name="T4"> </text:span><text:span text:style-name="T6">los consumos problemáticos y adicciones, informe lo siguiente</text:span><text:span text:style-name="T4">:</text:span></text:p>
      <text:list text:style-name="WWNum1">
        <text:list-item>
          <text:p text:style-name="P9">dispositivos específicos de abordaje territorial para el tratamiento, prevención y atención de la problemática, estableciendo su distribución geográfica y cantidad de personas que asisten a los mismos;</text:p>
        </text:list-item>
        <text:list-item>
          <text:p text:style-name="P9">situación que se encuentra atravesando la ciudad de Rosario, específicamente el Centro de día Nora Cortiñas, que aborda de manera ambulatoria situaciones de consumo problemático, situaciones de calle, violencia de género, entre otras;</text:p>
        </text:list-item>
        <text:list-item>
          <text:p text:style-name="P9">plazas disponibles en hospitales monovalentes y polivalentes dispuestas para internaciones voluntarias e involuntarias para urgencias subjetivas; y,</text:p>
        </text:list-item>
        <text:list-item>
          <text:p text:style-name="P10">si la Provincia ha firmado convenio con el Ministerio de Salud de la Nación en relación con la Estrategia Federal de abordaje integral de la salud mental.</text:p>
        </text:list-item>
      </text:list>
      <text:p text:style-name="P3"/>
      <text:p text:style-name="P7"><text:span text:style-name="T2">Sala de la Comisión en Zoom, </text:span><text:span text:style-name="T3">20</text:span><text:span text:style-name="T7"> de setiembre de 2023</text:span><text:span text:style-name="T2">.</text:span></text:p>
      <text:p text:style-name="P7"><text:span text:style-name="T2">F</text:span><text:span text:style-name="T7">irmantes</text:span><text:span text:style-name="T2">: CIANCIO – ARMAS BELAVI – BALAGUÉ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0-05T09:28:22.411479477</dc:date>
    <meta:editing-duration>PT4M12S</meta:editing-duration>
    <meta:editing-cycles>5</meta:editing-cycles>
    <meta:document-statistic meta:table-count="0" meta:image-count="1" meta:object-count="0" meta:page-count="2" meta:paragraph-count="12" meta:word-count="280" meta:character-count="1896" meta:non-whitespace-character-count="1626"/>
  </office:meta>
</office:document-meta>
</file>